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AA00000074CD1A97B2.png" manifest:media-type="image/png"/>
  <manifest:file-entry manifest:full-path="Pictures/100002010000030B000000BF7C04015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4c4c4c" draw:marker-start-width="0.275cm" draw:marker-end-width="0.275cm" draw:fill="gradient" draw:fill-color="#ff0000" draw:fill-gradient-name="Gradient_20_10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gradient" draw:fill-gradient-name="Gradient_20_8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05cm" svg:stroke-color="#4c4c4c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cm" svg:stroke-color="#333333" draw:marker-start-width="0.21cm" draw:marker-end-width="0.21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666666" fo:font-size="9pt" style:font-size-asian="9pt" style:font-size-complex="9pt"/>
    </style:style>
    <style:style style:name="P3" style:family="paragraph">
      <style:paragraph-properties fo:text-align="center"/>
      <style:text-properties fo:color="#666666"/>
    </style:style>
    <style:style style:name="T1" style:family="text">
      <style:text-properties fo:color="#666666" fo:font-size="9pt" style:font-size-asian="9pt" style:font-size-complex="9pt"/>
    </style:style>
    <style:style style:name="T2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.001cm" svg:height="1.751cm" svg:x="12.857cm" svg:y="7.7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11.347cm" svg:y="7.7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9.851cm" svg:y="7.7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8.353cm" svg:y="7.77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6.845cm" svg:y="7.772cm">
            <text:p/>
            <draw:enhanced-geometry svg:viewBox="0 0 21600 21600" draw:type="rectangle" draw:enhanced-path="M 0 0 L 21600 0 21600 21600 0 21600 0 0 Z N"/>
          </draw:custom-shape>
          <draw:g draw:style-name="gr2">
            <draw:g>
              <draw:custom-shape draw:style-name="gr3" draw:text-style-name="P1" draw:layer="layout" svg:width="0.5cm" svg:height="0.5cm" svg:x="10.092cm" svg:y="8.0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8.022cm" svg:x2="10.342cm" svg:y2="8.522cm">
                <text:p/>
              </draw:line>
              <draw:line draw:style-name="gr4" draw:text-style-name="P1" draw:layer="layout" svg:x1="10.092cm" svg:y1="8.272cm" svg:x2="10.592cm" svg:y2="8.272cm">
                <text:p/>
              </draw:line>
            </draw:g>
            <draw:g>
              <draw:custom-shape draw:style-name="gr3" draw:text-style-name="P1" draw:layer="layout" svg:width="0.5cm" svg:height="0.5cm" svg:x="10.092cm" svg:y="8.7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8.772cm" svg:x2="10.342cm" svg:y2="9.272cm">
                <text:p/>
              </draw:line>
              <draw:line draw:style-name="gr4" draw:text-style-name="P1" draw:layer="layout" svg:x1="10.092cm" svg:y1="9.022cm" svg:x2="10.592cm" svg:y2="9.022cm">
                <text:p/>
              </draw:line>
            </draw:g>
            <draw:g>
              <draw:custom-shape draw:style-name="gr3" draw:text-style-name="P1" draw:layer="layout" svg:width="0.5cm" svg:height="0.5cm" svg:x="11.592cm" svg:y="8.7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8.772cm" svg:x2="11.842cm" svg:y2="9.272cm">
                <text:p/>
              </draw:line>
              <draw:line draw:style-name="gr4" draw:text-style-name="P1" draw:layer="layout" svg:x1="11.592cm" svg:y1="9.022cm" svg:x2="12.092cm" svg:y2="9.022cm">
                <text:p/>
              </draw:line>
            </draw:g>
            <draw:g>
              <draw:custom-shape draw:style-name="gr3" draw:text-style-name="P1" draw:layer="layout" svg:width="0.5cm" svg:height="0.5cm" svg:x="13.092cm" svg:y="8.7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8.772cm" svg:x2="13.342cm" svg:y2="9.272cm">
                <text:p/>
              </draw:line>
              <draw:line draw:style-name="gr4" draw:text-style-name="P1" draw:layer="layout" svg:x1="13.092cm" svg:y1="9.022cm" svg:x2="13.592cm" svg:y2="9.022cm">
                <text:p/>
              </draw:line>
            </draw:g>
            <draw:g>
              <draw:custom-shape draw:style-name="gr3" draw:text-style-name="P1" draw:layer="layout" svg:width="0.5cm" svg:height="0.5cm" svg:x="11.592cm" svg:y="8.0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8.022cm" svg:x2="11.842cm" svg:y2="8.522cm">
                <text:p/>
              </draw:line>
              <draw:line draw:style-name="gr4" draw:text-style-name="P1" draw:layer="layout" svg:x1="11.592cm" svg:y1="8.272cm" svg:x2="12.092cm" svg:y2="8.272cm">
                <text:p/>
              </draw:line>
            </draw:g>
            <draw:g>
              <draw:custom-shape draw:style-name="gr3" draw:text-style-name="P1" draw:layer="layout" svg:width="0.5cm" svg:height="0.5cm" svg:x="13.092cm" svg:y="8.0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8.022cm" svg:x2="13.342cm" svg:y2="8.522cm">
                <text:p/>
              </draw:line>
              <draw:line draw:style-name="gr4" draw:text-style-name="P1" draw:layer="layout" svg:x1="13.092cm" svg:y1="8.272cm" svg:x2="13.592cm" svg:y2="8.272cm">
                <text:p/>
              </draw:line>
            </draw:g>
            <draw:g>
              <draw:custom-shape draw:style-name="gr3" draw:text-style-name="P1" draw:layer="layout" svg:width="0.5cm" svg:height="0.5cm" svg:x="8.592cm" svg:y="8.7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8.772cm" svg:x2="8.842cm" svg:y2="9.272cm">
                <text:p/>
              </draw:line>
              <draw:line draw:style-name="gr4" draw:text-style-name="P1" draw:layer="layout" svg:x1="8.592cm" svg:y1="9.022cm" svg:x2="9.092cm" svg:y2="9.022cm">
                <text:p/>
              </draw:line>
            </draw:g>
            <draw:g>
              <draw:custom-shape draw:style-name="gr3" draw:text-style-name="P1" draw:layer="layout" svg:width="0.5cm" svg:height="0.5cm" svg:x="8.592cm" svg:y="8.0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8.022cm" svg:x2="8.842cm" svg:y2="8.522cm">
                <text:p/>
              </draw:line>
              <draw:line draw:style-name="gr4" draw:text-style-name="P1" draw:layer="layout" svg:x1="8.592cm" svg:y1="8.272cm" svg:x2="9.092cm" svg:y2="8.272cm">
                <text:p/>
              </draw:line>
            </draw:g>
            <draw:g>
              <draw:custom-shape draw:style-name="gr3" draw:text-style-name="P1" draw:layer="layout" svg:width="0.5cm" svg:height="0.5cm" svg:x="7.092cm" svg:y="8.7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8.772cm" svg:x2="7.342cm" svg:y2="9.272cm">
                <text:p/>
              </draw:line>
              <draw:line draw:style-name="gr4" draw:text-style-name="P1" draw:layer="layout" svg:x1="7.092cm" svg:y1="9.022cm" svg:x2="7.592cm" svg:y2="9.022cm">
                <text:p/>
              </draw:line>
            </draw:g>
            <draw:g>
              <draw:custom-shape draw:style-name="gr3" draw:text-style-name="P1" draw:layer="layout" svg:width="0.5cm" svg:height="0.5cm" svg:x="7.092cm" svg:y="8.0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8.022cm" svg:x2="7.342cm" svg:y2="8.522cm">
                <text:p/>
              </draw:line>
              <draw:line draw:style-name="gr4" draw:text-style-name="P1" draw:layer="layout" svg:x1="7.092cm" svg:y1="8.272cm" svg:x2="7.592cm" svg:y2="8.272cm">
                <text:p/>
              </draw:line>
            </draw:g>
          </draw:g>
          <draw:custom-shape draw:style-name="gr5" draw:text-style-name="P1" draw:layer="layout" svg:width="0.7cm" svg:height="0.7cm" svg:x="6.992cm" svg:y="7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3.25cm" svg:height="1cm" svg:x="5.342cm" svg:y="6.772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cm" svg:height="0.75cm" svg:x="5.742cm" svg:y="6.922cm">
            <draw:image xlink:href="Pictures/10000201000000AA00000074CD1A97B2.png" xlink:type="simple" xlink:show="embed" xlink:actuate="onLoad">
              <text:p/>
            </draw:image>
          </draw:frame>
          <draw:custom-shape draw:style-name="gr8" draw:text-style-name="P1" draw:layer="layout" svg:width="3.25cm" svg:height="1cm" svg:x="12.092cm" svg:y="6.7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3.783cm" svg:height="1.002cm" svg:x="8.451cm" svg:y="6.77cm">
            <draw:image xlink:href="Pictures/100002010000030B000000BF7C04015C.png" xlink:type="simple" xlink:show="embed" xlink:actuate="onLoad">
              <text:p/>
            </draw:image>
          </draw:frame>
          <draw:frame draw:style-name="gr7" draw:text-style-name="P1" draw:layer="layout" svg:width="1cm" svg:height="0.75cm" svg:x="13.992cm" svg:y="6.899cm">
            <draw:image xlink:href="Pictures/10000201000000AA00000074CD1A97B2.png" xlink:type="simple" xlink:show="embed" xlink:actuate="onLoad">
              <text:p/>
            </draw:image>
          </draw:frame>
          <draw:line draw:style-name="gr9" draw:text-style-name="P1" draw:layer="layout" svg:x1="5.342cm" svg:y1="6.772cm" svg:x2="15.342cm" svg:y2="6.772cm">
            <text:p/>
          </draw:line>
          <draw:custom-shape draw:style-name="gr10" draw:text-style-name="P1" draw:layer="layout" svg:width="10cm" svg:height="3cm" svg:x="5.342cm" svg:y="6.52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cm" svg:height="0.7cm" svg:x="8.492cm" svg:y="7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6.992cm" svg:y="8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2cm" svg:y="7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3cm" svg:y="7.9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8.486cm" svg:y="8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6cm" svg:y="8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7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8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cm" svg:y="8.6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5.342cm" svg:y1="7.772cm" svg:x2="15.342cm" svg:y2="7.772cm">
            <text:p/>
          </draw:line>
        </draw:g>
        <draw:g>
          <draw:custom-shape draw:style-name="gr1" draw:text-style-name="P1" draw:layer="layout" svg:width="1.001cm" svg:height="1.751cm" svg:x="12.857cm" svg:y="12.3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11.347cm" svg:y="12.3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9.851cm" svg:y="12.3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8.353cm" svg:y="12.3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6.845cm" svg:y="12.314cm">
            <text:p/>
            <draw:enhanced-geometry svg:viewBox="0 0 21600 21600" draw:type="rectangle" draw:enhanced-path="M 0 0 L 21600 0 21600 21600 0 21600 0 0 Z N"/>
          </draw:custom-shape>
          <draw:g draw:style-name="gr2">
            <draw:g>
              <draw:custom-shape draw:style-name="gr3" draw:text-style-name="P1" draw:layer="layout" svg:width="0.5cm" svg:height="0.5cm" svg:x="10.092cm" svg:y="12.5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12.564cm" svg:x2="10.342cm" svg:y2="13.064cm">
                <text:p/>
              </draw:line>
              <draw:line draw:style-name="gr4" draw:text-style-name="P1" draw:layer="layout" svg:x1="10.092cm" svg:y1="12.814cm" svg:x2="10.592cm" svg:y2="12.814cm">
                <text:p/>
              </draw:line>
            </draw:g>
            <draw:g>
              <draw:custom-shape draw:style-name="gr3" draw:text-style-name="P1" draw:layer="layout" svg:width="0.5cm" svg:height="0.5cm" svg:x="10.092cm" svg:y="13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13.314cm" svg:x2="10.342cm" svg:y2="13.814cm">
                <text:p/>
              </draw:line>
              <draw:line draw:style-name="gr4" draw:text-style-name="P1" draw:layer="layout" svg:x1="10.092cm" svg:y1="13.564cm" svg:x2="10.592cm" svg:y2="13.564cm">
                <text:p/>
              </draw:line>
            </draw:g>
            <draw:g>
              <draw:custom-shape draw:style-name="gr3" draw:text-style-name="P1" draw:layer="layout" svg:width="0.5cm" svg:height="0.5cm" svg:x="11.592cm" svg:y="13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13.314cm" svg:x2="11.842cm" svg:y2="13.814cm">
                <text:p/>
              </draw:line>
              <draw:line draw:style-name="gr4" draw:text-style-name="P1" draw:layer="layout" svg:x1="11.592cm" svg:y1="13.564cm" svg:x2="12.092cm" svg:y2="13.564cm">
                <text:p/>
              </draw:line>
            </draw:g>
            <draw:g>
              <draw:custom-shape draw:style-name="gr3" draw:text-style-name="P1" draw:layer="layout" svg:width="0.5cm" svg:height="0.5cm" svg:x="13.092cm" svg:y="13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13.314cm" svg:x2="13.342cm" svg:y2="13.814cm">
                <text:p/>
              </draw:line>
              <draw:line draw:style-name="gr4" draw:text-style-name="P1" draw:layer="layout" svg:x1="13.092cm" svg:y1="13.564cm" svg:x2="13.592cm" svg:y2="13.564cm">
                <text:p/>
              </draw:line>
            </draw:g>
            <draw:g>
              <draw:custom-shape draw:style-name="gr3" draw:text-style-name="P1" draw:layer="layout" svg:width="0.5cm" svg:height="0.5cm" svg:x="11.592cm" svg:y="12.5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12.564cm" svg:x2="11.842cm" svg:y2="13.064cm">
                <text:p/>
              </draw:line>
              <draw:line draw:style-name="gr4" draw:text-style-name="P1" draw:layer="layout" svg:x1="11.592cm" svg:y1="12.814cm" svg:x2="12.092cm" svg:y2="12.814cm">
                <text:p/>
              </draw:line>
            </draw:g>
            <draw:g>
              <draw:custom-shape draw:style-name="gr3" draw:text-style-name="P1" draw:layer="layout" svg:width="0.5cm" svg:height="0.5cm" svg:x="13.092cm" svg:y="12.5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12.564cm" svg:x2="13.342cm" svg:y2="13.064cm">
                <text:p/>
              </draw:line>
              <draw:line draw:style-name="gr4" draw:text-style-name="P1" draw:layer="layout" svg:x1="13.092cm" svg:y1="12.814cm" svg:x2="13.592cm" svg:y2="12.814cm">
                <text:p/>
              </draw:line>
            </draw:g>
            <draw:g>
              <draw:custom-shape draw:style-name="gr3" draw:text-style-name="P1" draw:layer="layout" svg:width="0.5cm" svg:height="0.5cm" svg:x="8.592cm" svg:y="13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13.314cm" svg:x2="8.842cm" svg:y2="13.814cm">
                <text:p/>
              </draw:line>
              <draw:line draw:style-name="gr4" draw:text-style-name="P1" draw:layer="layout" svg:x1="8.592cm" svg:y1="13.564cm" svg:x2="9.092cm" svg:y2="13.564cm">
                <text:p/>
              </draw:line>
            </draw:g>
            <draw:g>
              <draw:custom-shape draw:style-name="gr3" draw:text-style-name="P1" draw:layer="layout" svg:width="0.5cm" svg:height="0.5cm" svg:x="8.592cm" svg:y="12.5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12.564cm" svg:x2="8.842cm" svg:y2="13.064cm">
                <text:p/>
              </draw:line>
              <draw:line draw:style-name="gr4" draw:text-style-name="P1" draw:layer="layout" svg:x1="8.592cm" svg:y1="12.814cm" svg:x2="9.092cm" svg:y2="12.814cm">
                <text:p/>
              </draw:line>
            </draw:g>
            <draw:g>
              <draw:custom-shape draw:style-name="gr3" draw:text-style-name="P1" draw:layer="layout" svg:width="0.5cm" svg:height="0.5cm" svg:x="7.092cm" svg:y="13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13.314cm" svg:x2="7.342cm" svg:y2="13.814cm">
                <text:p/>
              </draw:line>
              <draw:line draw:style-name="gr4" draw:text-style-name="P1" draw:layer="layout" svg:x1="7.092cm" svg:y1="13.564cm" svg:x2="7.592cm" svg:y2="13.564cm">
                <text:p/>
              </draw:line>
            </draw:g>
            <draw:g>
              <draw:custom-shape draw:style-name="gr3" draw:text-style-name="P1" draw:layer="layout" svg:width="0.5cm" svg:height="0.5cm" svg:x="7.092cm" svg:y="12.5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12.564cm" svg:x2="7.342cm" svg:y2="13.064cm">
                <text:p/>
              </draw:line>
              <draw:line draw:style-name="gr4" draw:text-style-name="P1" draw:layer="layout" svg:x1="7.092cm" svg:y1="12.814cm" svg:x2="7.592cm" svg:y2="12.814cm">
                <text:p/>
              </draw:line>
            </draw:g>
          </draw:g>
          <draw:custom-shape draw:style-name="gr5" draw:text-style-name="P1" draw:layer="layout" svg:width="0.7cm" svg:height="0.7cm" svg:x="6.992cm" svg:y="12.4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3.25cm" svg:height="1cm" svg:x="5.342cm" svg:y="11.31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cm" svg:height="0.75cm" svg:x="5.742cm" svg:y="11.464cm">
            <draw:image xlink:href="Pictures/10000201000000AA00000074CD1A97B2.png" xlink:type="simple" xlink:show="embed" xlink:actuate="onLoad">
              <text:p/>
            </draw:image>
          </draw:frame>
          <draw:custom-shape draw:style-name="gr8" draw:text-style-name="P1" draw:layer="layout" svg:width="3.25cm" svg:height="1cm" svg:x="12.092cm" svg:y="11.3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3.783cm" svg:height="1.002cm" svg:x="8.451cm" svg:y="11.312cm">
            <draw:image xlink:href="Pictures/100002010000030B000000BF7C04015C.png" xlink:type="simple" xlink:show="embed" xlink:actuate="onLoad">
              <text:p/>
            </draw:image>
          </draw:frame>
          <draw:frame draw:style-name="gr7" draw:text-style-name="P1" draw:layer="layout" svg:width="1cm" svg:height="0.75cm" svg:x="13.992cm" svg:y="11.441cm">
            <draw:image xlink:href="Pictures/10000201000000AA00000074CD1A97B2.png" xlink:type="simple" xlink:show="embed" xlink:actuate="onLoad">
              <text:p/>
            </draw:image>
          </draw:frame>
          <draw:line draw:style-name="gr9" draw:text-style-name="P1" draw:layer="layout" svg:x1="5.342cm" svg:y1="11.314cm" svg:x2="15.342cm" svg:y2="11.314cm">
            <text:p/>
          </draw:line>
          <draw:custom-shape draw:style-name="gr10" draw:text-style-name="P1" draw:layer="layout" svg:width="10cm" svg:height="3cm" svg:x="5.342cm" svg:y="11.06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cm" svg:height="0.7cm" svg:x="8.492cm" svg:y="12.4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6.992cm" svg:y="13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2cm" svg:y="12.4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3cm" svg:y="12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8.486cm" svg:y="13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6cm" svg:y="13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12.4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13.2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cm" svg:y="13.2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5.342cm" svg:y1="12.314cm" svg:x2="15.342cm" svg:y2="12.314cm">
            <text:p/>
          </draw:line>
        </draw:g>
        <draw:g>
          <draw:custom-shape draw:style-name="gr1" draw:text-style-name="P1" draw:layer="layout" svg:width="1.001cm" svg:height="1.751cm" svg:x="12.857cm" svg:y="16.85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11.347cm" svg:y="16.85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9.851cm" svg:y="16.85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8.353cm" svg:y="16.85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6.845cm" svg:y="16.857cm">
            <text:p/>
            <draw:enhanced-geometry svg:viewBox="0 0 21600 21600" draw:type="rectangle" draw:enhanced-path="M 0 0 L 21600 0 21600 21600 0 21600 0 0 Z N"/>
          </draw:custom-shape>
          <draw:g draw:style-name="gr2">
            <draw:g>
              <draw:custom-shape draw:style-name="gr3" draw:text-style-name="P1" draw:layer="layout" svg:width="0.5cm" svg:height="0.5cm" svg:x="10.092cm" svg:y="17.1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17.107cm" svg:x2="10.342cm" svg:y2="17.607cm">
                <text:p/>
              </draw:line>
              <draw:line draw:style-name="gr4" draw:text-style-name="P1" draw:layer="layout" svg:x1="10.092cm" svg:y1="17.357cm" svg:x2="10.592cm" svg:y2="17.357cm">
                <text:p/>
              </draw:line>
            </draw:g>
            <draw:g>
              <draw:custom-shape draw:style-name="gr3" draw:text-style-name="P1" draw:layer="layout" svg:width="0.5cm" svg:height="0.5cm" svg:x="10.092cm" svg:y="17.8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17.857cm" svg:x2="10.342cm" svg:y2="18.357cm">
                <text:p/>
              </draw:line>
              <draw:line draw:style-name="gr4" draw:text-style-name="P1" draw:layer="layout" svg:x1="10.092cm" svg:y1="18.107cm" svg:x2="10.592cm" svg:y2="18.107cm">
                <text:p/>
              </draw:line>
            </draw:g>
            <draw:g>
              <draw:custom-shape draw:style-name="gr3" draw:text-style-name="P1" draw:layer="layout" svg:width="0.5cm" svg:height="0.5cm" svg:x="11.592cm" svg:y="17.8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17.857cm" svg:x2="11.842cm" svg:y2="18.357cm">
                <text:p/>
              </draw:line>
              <draw:line draw:style-name="gr4" draw:text-style-name="P1" draw:layer="layout" svg:x1="11.592cm" svg:y1="18.107cm" svg:x2="12.092cm" svg:y2="18.107cm">
                <text:p/>
              </draw:line>
            </draw:g>
            <draw:g>
              <draw:custom-shape draw:style-name="gr3" draw:text-style-name="P1" draw:layer="layout" svg:width="0.5cm" svg:height="0.5cm" svg:x="13.092cm" svg:y="17.8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17.857cm" svg:x2="13.342cm" svg:y2="18.357cm">
                <text:p/>
              </draw:line>
              <draw:line draw:style-name="gr4" draw:text-style-name="P1" draw:layer="layout" svg:x1="13.092cm" svg:y1="18.107cm" svg:x2="13.592cm" svg:y2="18.107cm">
                <text:p/>
              </draw:line>
            </draw:g>
            <draw:g>
              <draw:custom-shape draw:style-name="gr3" draw:text-style-name="P1" draw:layer="layout" svg:width="0.5cm" svg:height="0.5cm" svg:x="11.592cm" svg:y="17.1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17.107cm" svg:x2="11.842cm" svg:y2="17.607cm">
                <text:p/>
              </draw:line>
              <draw:line draw:style-name="gr4" draw:text-style-name="P1" draw:layer="layout" svg:x1="11.592cm" svg:y1="17.357cm" svg:x2="12.092cm" svg:y2="17.357cm">
                <text:p/>
              </draw:line>
            </draw:g>
            <draw:g>
              <draw:custom-shape draw:style-name="gr3" draw:text-style-name="P1" draw:layer="layout" svg:width="0.5cm" svg:height="0.5cm" svg:x="13.092cm" svg:y="17.1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17.107cm" svg:x2="13.342cm" svg:y2="17.607cm">
                <text:p/>
              </draw:line>
              <draw:line draw:style-name="gr4" draw:text-style-name="P1" draw:layer="layout" svg:x1="13.092cm" svg:y1="17.357cm" svg:x2="13.592cm" svg:y2="17.357cm">
                <text:p/>
              </draw:line>
            </draw:g>
            <draw:g>
              <draw:custom-shape draw:style-name="gr3" draw:text-style-name="P1" draw:layer="layout" svg:width="0.5cm" svg:height="0.5cm" svg:x="8.592cm" svg:y="17.8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17.857cm" svg:x2="8.842cm" svg:y2="18.357cm">
                <text:p/>
              </draw:line>
              <draw:line draw:style-name="gr4" draw:text-style-name="P1" draw:layer="layout" svg:x1="8.592cm" svg:y1="18.107cm" svg:x2="9.092cm" svg:y2="18.107cm">
                <text:p/>
              </draw:line>
            </draw:g>
            <draw:g>
              <draw:custom-shape draw:style-name="gr3" draw:text-style-name="P1" draw:layer="layout" svg:width="0.5cm" svg:height="0.5cm" svg:x="8.592cm" svg:y="17.1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17.107cm" svg:x2="8.842cm" svg:y2="17.607cm">
                <text:p/>
              </draw:line>
              <draw:line draw:style-name="gr4" draw:text-style-name="P1" draw:layer="layout" svg:x1="8.592cm" svg:y1="17.357cm" svg:x2="9.092cm" svg:y2="17.357cm">
                <text:p/>
              </draw:line>
            </draw:g>
            <draw:g>
              <draw:custom-shape draw:style-name="gr3" draw:text-style-name="P1" draw:layer="layout" svg:width="0.5cm" svg:height="0.5cm" svg:x="7.092cm" svg:y="17.8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17.857cm" svg:x2="7.342cm" svg:y2="18.357cm">
                <text:p/>
              </draw:line>
              <draw:line draw:style-name="gr4" draw:text-style-name="P1" draw:layer="layout" svg:x1="7.092cm" svg:y1="18.107cm" svg:x2="7.592cm" svg:y2="18.107cm">
                <text:p/>
              </draw:line>
            </draw:g>
            <draw:g>
              <draw:custom-shape draw:style-name="gr3" draw:text-style-name="P1" draw:layer="layout" svg:width="0.5cm" svg:height="0.5cm" svg:x="7.092cm" svg:y="17.1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17.107cm" svg:x2="7.342cm" svg:y2="17.607cm">
                <text:p/>
              </draw:line>
              <draw:line draw:style-name="gr4" draw:text-style-name="P1" draw:layer="layout" svg:x1="7.092cm" svg:y1="17.357cm" svg:x2="7.592cm" svg:y2="17.357cm">
                <text:p/>
              </draw:line>
            </draw:g>
          </draw:g>
          <draw:custom-shape draw:style-name="gr5" draw:text-style-name="P1" draw:layer="layout" svg:width="0.7cm" svg:height="0.7cm" svg:x="6.992cm" svg:y="17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3.25cm" svg:height="1cm" svg:x="5.342cm" svg:y="15.857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cm" svg:height="0.75cm" svg:x="5.742cm" svg:y="16.007cm">
            <draw:image xlink:href="Pictures/10000201000000AA00000074CD1A97B2.png" xlink:type="simple" xlink:show="embed" xlink:actuate="onLoad">
              <text:p/>
            </draw:image>
          </draw:frame>
          <draw:custom-shape draw:style-name="gr8" draw:text-style-name="P1" draw:layer="layout" svg:width="3.25cm" svg:height="1cm" svg:x="12.092cm" svg:y="15.8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3.783cm" svg:height="1.002cm" svg:x="8.451cm" svg:y="15.855cm">
            <draw:image xlink:href="Pictures/100002010000030B000000BF7C04015C.png" xlink:type="simple" xlink:show="embed" xlink:actuate="onLoad">
              <text:p/>
            </draw:image>
          </draw:frame>
          <draw:frame draw:style-name="gr7" draw:text-style-name="P1" draw:layer="layout" svg:width="1cm" svg:height="0.75cm" svg:x="13.992cm" svg:y="15.984cm">
            <draw:image xlink:href="Pictures/10000201000000AA00000074CD1A97B2.png" xlink:type="simple" xlink:show="embed" xlink:actuate="onLoad">
              <text:p/>
            </draw:image>
          </draw:frame>
          <draw:line draw:style-name="gr9" draw:text-style-name="P1" draw:layer="layout" svg:x1="5.342cm" svg:y1="15.857cm" svg:x2="15.342cm" svg:y2="15.857cm">
            <text:p/>
          </draw:line>
          <draw:custom-shape draw:style-name="gr10" draw:text-style-name="P1" draw:layer="layout" svg:width="10cm" svg:height="3cm" svg:x="5.342cm" svg:y="15.60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cm" svg:height="0.7cm" svg:x="8.492cm" svg:y="17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6.992cm" svg:y="17.7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2cm" svg:y="17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3cm" svg:y="17.0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8.486cm" svg:y="17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6cm" svg:y="17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17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17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cm" svg:y="17.7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5.342cm" svg:y1="16.857cm" svg:x2="15.342cm" svg:y2="16.857cm">
            <text:p/>
          </draw:line>
        </draw:g>
        <draw:g>
          <draw:custom-shape draw:style-name="gr1" draw:text-style-name="P1" draw:layer="layout" svg:width="1.001cm" svg:height="1.751cm" svg:x="12.857cm" svg:y="21.37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11.347cm" svg:y="21.37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9.851cm" svg:y="21.37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8.353cm" svg:y="21.37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001cm" svg:height="1.751cm" svg:x="6.845cm" svg:y="21.374cm">
            <text:p/>
            <draw:enhanced-geometry svg:viewBox="0 0 21600 21600" draw:type="rectangle" draw:enhanced-path="M 0 0 L 21600 0 21600 21600 0 21600 0 0 Z N"/>
          </draw:custom-shape>
          <draw:g draw:style-name="gr2">
            <draw:g>
              <draw:custom-shape draw:style-name="gr3" draw:text-style-name="P1" draw:layer="layout" svg:width="0.5cm" svg:height="0.5cm" svg:x="10.092cm" svg:y="21.6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21.624cm" svg:x2="10.342cm" svg:y2="22.124cm">
                <text:p/>
              </draw:line>
              <draw:line draw:style-name="gr4" draw:text-style-name="P1" draw:layer="layout" svg:x1="10.092cm" svg:y1="21.874cm" svg:x2="10.592cm" svg:y2="21.874cm">
                <text:p/>
              </draw:line>
            </draw:g>
            <draw:g>
              <draw:custom-shape draw:style-name="gr3" draw:text-style-name="P1" draw:layer="layout" svg:width="0.5cm" svg:height="0.5cm" svg:x="10.092cm" svg:y="22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342cm" svg:y1="22.374cm" svg:x2="10.342cm" svg:y2="22.874cm">
                <text:p/>
              </draw:line>
              <draw:line draw:style-name="gr4" draw:text-style-name="P1" draw:layer="layout" svg:x1="10.092cm" svg:y1="22.624cm" svg:x2="10.592cm" svg:y2="22.624cm">
                <text:p/>
              </draw:line>
            </draw:g>
            <draw:g>
              <draw:custom-shape draw:style-name="gr3" draw:text-style-name="P1" draw:layer="layout" svg:width="0.5cm" svg:height="0.5cm" svg:x="11.592cm" svg:y="22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22.374cm" svg:x2="11.842cm" svg:y2="22.874cm">
                <text:p/>
              </draw:line>
              <draw:line draw:style-name="gr4" draw:text-style-name="P1" draw:layer="layout" svg:x1="11.592cm" svg:y1="22.624cm" svg:x2="12.092cm" svg:y2="22.624cm">
                <text:p/>
              </draw:line>
            </draw:g>
            <draw:g>
              <draw:custom-shape draw:style-name="gr3" draw:text-style-name="P1" draw:layer="layout" svg:width="0.5cm" svg:height="0.5cm" svg:x="13.092cm" svg:y="22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22.374cm" svg:x2="13.342cm" svg:y2="22.874cm">
                <text:p/>
              </draw:line>
              <draw:line draw:style-name="gr4" draw:text-style-name="P1" draw:layer="layout" svg:x1="13.092cm" svg:y1="22.624cm" svg:x2="13.592cm" svg:y2="22.624cm">
                <text:p/>
              </draw:line>
            </draw:g>
            <draw:g>
              <draw:custom-shape draw:style-name="gr3" draw:text-style-name="P1" draw:layer="layout" svg:width="0.5cm" svg:height="0.5cm" svg:x="11.592cm" svg:y="21.6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1.842cm" svg:y1="21.624cm" svg:x2="11.842cm" svg:y2="22.124cm">
                <text:p/>
              </draw:line>
              <draw:line draw:style-name="gr4" draw:text-style-name="P1" draw:layer="layout" svg:x1="11.592cm" svg:y1="21.874cm" svg:x2="12.092cm" svg:y2="21.874cm">
                <text:p/>
              </draw:line>
            </draw:g>
            <draw:g>
              <draw:custom-shape draw:style-name="gr3" draw:text-style-name="P1" draw:layer="layout" svg:width="0.5cm" svg:height="0.5cm" svg:x="13.092cm" svg:y="21.6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342cm" svg:y1="21.624cm" svg:x2="13.342cm" svg:y2="22.124cm">
                <text:p/>
              </draw:line>
              <draw:line draw:style-name="gr4" draw:text-style-name="P1" draw:layer="layout" svg:x1="13.092cm" svg:y1="21.874cm" svg:x2="13.592cm" svg:y2="21.874cm">
                <text:p/>
              </draw:line>
            </draw:g>
            <draw:g>
              <draw:custom-shape draw:style-name="gr3" draw:text-style-name="P1" draw:layer="layout" svg:width="0.5cm" svg:height="0.5cm" svg:x="8.592cm" svg:y="22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22.374cm" svg:x2="8.842cm" svg:y2="22.874cm">
                <text:p/>
              </draw:line>
              <draw:line draw:style-name="gr4" draw:text-style-name="P1" draw:layer="layout" svg:x1="8.592cm" svg:y1="22.624cm" svg:x2="9.092cm" svg:y2="22.624cm">
                <text:p/>
              </draw:line>
            </draw:g>
            <draw:g>
              <draw:custom-shape draw:style-name="gr3" draw:text-style-name="P1" draw:layer="layout" svg:width="0.5cm" svg:height="0.5cm" svg:x="8.592cm" svg:y="21.6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8.842cm" svg:y1="21.624cm" svg:x2="8.842cm" svg:y2="22.124cm">
                <text:p/>
              </draw:line>
              <draw:line draw:style-name="gr4" draw:text-style-name="P1" draw:layer="layout" svg:x1="8.592cm" svg:y1="21.874cm" svg:x2="9.092cm" svg:y2="21.874cm">
                <text:p/>
              </draw:line>
            </draw:g>
            <draw:g>
              <draw:custom-shape draw:style-name="gr3" draw:text-style-name="P1" draw:layer="layout" svg:width="0.5cm" svg:height="0.5cm" svg:x="7.092cm" svg:y="22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22.374cm" svg:x2="7.342cm" svg:y2="22.874cm">
                <text:p/>
              </draw:line>
              <draw:line draw:style-name="gr4" draw:text-style-name="P1" draw:layer="layout" svg:x1="7.092cm" svg:y1="22.624cm" svg:x2="7.592cm" svg:y2="22.624cm">
                <text:p/>
              </draw:line>
            </draw:g>
            <draw:g>
              <draw:custom-shape draw:style-name="gr3" draw:text-style-name="P1" draw:layer="layout" svg:width="0.5cm" svg:height="0.5cm" svg:x="7.092cm" svg:y="21.6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7.342cm" svg:y1="21.624cm" svg:x2="7.342cm" svg:y2="22.124cm">
                <text:p/>
              </draw:line>
              <draw:line draw:style-name="gr4" draw:text-style-name="P1" draw:layer="layout" svg:x1="7.092cm" svg:y1="21.874cm" svg:x2="7.592cm" svg:y2="21.874cm">
                <text:p/>
              </draw:line>
            </draw:g>
          </draw:g>
          <draw:custom-shape draw:style-name="gr5" draw:text-style-name="P1" draw:layer="layout" svg:width="0.7cm" svg:height="0.7cm" svg:x="6.992cm" svg:y="21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3.25cm" svg:height="1cm" svg:x="5.342cm" svg:y="20.374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1" draw:layer="layout" svg:width="1cm" svg:height="0.75cm" svg:x="5.742cm" svg:y="20.524cm">
            <draw:image xlink:href="Pictures/10000201000000AA00000074CD1A97B2.png" xlink:type="simple" xlink:show="embed" xlink:actuate="onLoad">
              <text:p/>
            </draw:image>
          </draw:frame>
          <draw:custom-shape draw:style-name="gr8" draw:text-style-name="P1" draw:layer="layout" svg:width="3.25cm" svg:height="1cm" svg:x="12.092cm" svg:y="20.37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3.783cm" svg:height="1.002cm" svg:x="8.451cm" svg:y="20.372cm">
            <draw:image xlink:href="Pictures/100002010000030B000000BF7C04015C.png" xlink:type="simple" xlink:show="embed" xlink:actuate="onLoad">
              <text:p/>
            </draw:image>
          </draw:frame>
          <draw:frame draw:style-name="gr7" draw:text-style-name="P1" draw:layer="layout" svg:width="1cm" svg:height="0.75cm" svg:x="13.992cm" svg:y="20.501cm">
            <draw:image xlink:href="Pictures/10000201000000AA00000074CD1A97B2.png" xlink:type="simple" xlink:show="embed" xlink:actuate="onLoad">
              <text:p/>
            </draw:image>
          </draw:frame>
          <draw:line draw:style-name="gr9" draw:text-style-name="P1" draw:layer="layout" svg:x1="5.342cm" svg:y1="20.374cm" svg:x2="15.342cm" svg:y2="20.374cm">
            <text:p/>
          </draw:line>
          <draw:custom-shape draw:style-name="gr10" draw:text-style-name="P1" draw:layer="layout" svg:width="10cm" svg:height="3cm" svg:x="5.342cm" svg:y="20.12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7cm" svg:height="0.7cm" svg:x="8.492cm" svg:y="21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6.992cm" svg:y="2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2cm" svg:y="21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3cm" svg:y="21.5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8.486cm" svg:y="22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9.996cm" svg:y="22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21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1.493cm" svg:y="22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7cm" svg:height="0.7cm" svg:x="12.99cm" svg:y="22.2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5.342cm" svg:y1="21.374cm" svg:x2="15.342cm" svg:y2="21.374cm">
            <text:p/>
          </draw:line>
        </draw:g>
        <draw:frame draw:style-name="gr11" draw:text-style-name="P2" draw:layer="layout" svg:width="5.997cm" svg:height="0.75cm" svg:x="7.667cm" svg:y="25.257cm">
          <draw:text-box>
            <text:p><text:span text:style-name="T1">CC BY-NC-SA Dipl.-Ing. Peter Niehues</text:span></text:p>
          </draw:text-box>
        </draw:frame>
        <draw:frame draw:style-name="gr12" draw:text-style-name="P3" draw:layer="layout" svg:width="11.416cm" svg:height="0.962cm" svg:x="4.512cm" svg:y="2.75cm">
          <draw:text-box>
            <text:p text:style-name="P1"><text:span text:style-name="T2">Carrduino 1:43 Startampel Verkleid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rectangular" draw:cx="50%" draw:cy="50%" draw:start-color="#ffffff" draw:end-color="#ff0000" draw:start-intensity="100%" draw:end-intensity="95%" draw:angle="450" draw:border="15%"/>
    <draw:gradient draw:name="Gradient_20_8" draw:display-name="Gradient 8" draw:style="linear" draw:start-color="#ffffff" draw:end-color="#ff0000" draw:start-intensity="100%" draw:end-intensity="90%" draw:angle="900" draw:border="55%"/>
    <draw:gradient draw:name="Gradient_20_9" draw:display-name="Gradient 9" draw:style="linear" draw:start-color="#ffffff" draw:end-color="#ff0000" draw:start-intensity="100%" draw:end-intensity="90%" draw:angle="2700" draw:border="5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3-05-26T16:07:11</meta:creation-date>
    <dc:date>2013-11-27T19:10:41</dc:date>
    <dc:creator>Peter Niehues</dc:creator>
    <meta:editing-duration>PT6H50M16S</meta:editing-duration>
    <meta:editing-cycles>23</meta:editing-cycles>
    <meta:generator>LibreOffice/3.5$Linux_x86 LibreOffice_project/350m1$Build-2</meta:generator>
    <meta:printed-by>Peter Niehues</meta:printed-by>
    <meta:print-date>2013-06-27T21:24:29</meta:print-date>
    <meta:document-statistic meta:object-count="262"/>
  </office:meta>
</office:document-meta>
</file>